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30</text:p>
          </table:table-cell>
          <table:table-cell table:number-columns-repeated="4" table:style-name="ce10"/>
          <table:table-cell office:value-type="string" table:style-name="ce12">
            <text:p>0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6" table:style-name="ce17">
            <text:p>16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90011:288</text:p>
          </table:table-cell>
          <table:covered-table-cell/>
          <table:table-cell office:value-type="float" office:value="6648.4" table:style-name="ce20">
            <text:p>6648,4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60001:11</text:p>
          </table:table-cell>
          <table:covered-table-cell/>
          <table:table-cell office:value-type="float" office:value="413560" table:style-name="ce20">
            <text:p>41356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200021:218</text:p>
          </table:table-cell>
          <table:covered-table-cell/>
          <table:table-cell office:value-type="float" office:value="536750" table:style-name="ce20">
            <text:p>53675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200021:219</text:p>
          </table:table-cell>
          <table:covered-table-cell/>
          <table:table-cell office:value-type="float" office:value="459910" table:style-name="ce20">
            <text:p>45991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200021:220</text:p>
          </table:table-cell>
          <table:covered-table-cell/>
          <table:table-cell office:value-type="float" office:value="459910" table:style-name="ce20">
            <text:p>45991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2500004:235</text:p>
          </table:table-cell>
          <table:covered-table-cell/>
          <table:table-cell office:value-type="float" office:value="23942.2" table:style-name="ce20">
            <text:p>23942,2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2500008:390</text:p>
          </table:table-cell>
          <table:covered-table-cell/>
          <table:table-cell office:value-type="float" office:value="29500" table:style-name="ce20">
            <text:p>2950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33:131</text:p>
          </table:table-cell>
          <table:covered-table-cell/>
          <table:table-cell office:value-type="float" office:value="335630.7" table:style-name="ce20">
            <text:p>335630,7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0100033:621</text:p>
          </table:table-cell>
          <table:covered-table-cell/>
          <table:table-cell office:value-type="float" office:value="84725.28" table:style-name="ce20">
            <text:p>84725,2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2900006:297</text:p>
          </table:table-cell>
          <table:covered-table-cell/>
          <table:table-cell office:value-type="float" office:value="7884993.3600000003" table:style-name="ce20">
            <text:p>7884993,3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2:4600007:224</text:p>
          </table:table-cell>
          <table:covered-table-cell/>
          <table:table-cell office:value-type="float" office:value="145990.68" table:style-name="ce20">
            <text:p>145990,6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200012:39</text:p>
          </table:table-cell>
          <table:covered-table-cell/>
          <table:table-cell office:value-type="float" office:value="1159537.2" table:style-name="ce20">
            <text:p>1159537,2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2011:878</text:p>
          </table:table-cell>
          <table:covered-table-cell/>
          <table:table-cell office:value-type="float" office:value="822278.2" table:style-name="ce20">
            <text:p>822278,2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18:893</text:p>
          </table:table-cell>
          <table:covered-table-cell/>
          <table:table-cell office:value-type="float" office:value="610418.97" table:style-name="ce20">
            <text:p>610418,9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21:1910</text:p>
          </table:table-cell>
          <table:covered-table-cell/>
          <table:table-cell office:value-type="float" office:value="188356" table:style-name="ce20">
            <text:p>188356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21:1911</text:p>
          </table:table-cell>
          <table:covered-table-cell/>
          <table:table-cell office:value-type="float" office:value="235270" table:style-name="ce20">
            <text:p>23527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1:1361</text:p>
          </table:table-cell>
          <table:covered-table-cell/>
          <table:table-cell office:value-type="float" office:value="131091" table:style-name="ce20">
            <text:p>131091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1:1362</text:p>
          </table:table-cell>
          <table:covered-table-cell/>
          <table:table-cell office:value-type="float" office:value="299324.45" table:style-name="ce20">
            <text:p>299324,4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601013:1039</text:p>
          </table:table-cell>
          <table:covered-table-cell/>
          <table:table-cell office:value-type="float" office:value="324668.71000000002" table:style-name="ce20">
            <text:p>324668,7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601013:1040</text:p>
          </table:table-cell>
          <table:covered-table-cell/>
          <table:table-cell office:value-type="float" office:value="342584.48" table:style-name="ce20">
            <text:p>342584,4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01:585</text:p>
          </table:table-cell>
          <table:covered-table-cell/>
          <table:table-cell office:value-type="float" office:value="1008708" table:style-name="ce20">
            <text:p>1008708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001004:655</text:p>
          </table:table-cell>
          <table:covered-table-cell/>
          <table:table-cell office:value-type="float" office:value="4123260" table:style-name="ce20">
            <text:p>412326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3:2986</text:p>
          </table:table-cell>
          <table:covered-table-cell/>
          <table:table-cell office:value-type="float" office:value="240975" table:style-name="ce20">
            <text:p>240975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3:2987</text:p>
          </table:table-cell>
          <table:covered-table-cell/>
          <table:table-cell office:value-type="float" office:value="241000" table:style-name="ce20">
            <text:p>24100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3:2988</text:p>
          </table:table-cell>
          <table:covered-table-cell/>
          <table:table-cell office:value-type="float" office:value="237585" table:style-name="ce20">
            <text:p>237585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3:2989</text:p>
          </table:table-cell>
          <table:covered-table-cell/>
          <table:table-cell office:value-type="float" office:value="237790" table:style-name="ce20">
            <text:p>23779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2018:20</text:p>
          </table:table-cell>
          <table:covered-table-cell/>
          <table:table-cell office:value-type="float" office:value="6423287.5199999996" table:style-name="ce20">
            <text:p>6423287,5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3001:603</text:p>
          </table:table-cell>
          <table:covered-table-cell/>
          <table:table-cell office:value-type="float" office:value="762048" table:style-name="ce20">
            <text:p>762048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5002:462</text:p>
          </table:table-cell>
          <table:covered-table-cell/>
          <table:table-cell office:value-type="float" office:value="14813114.4" table:style-name="ce20">
            <text:p>14813114,4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0105002:463</text:p>
          </table:table-cell>
          <table:covered-table-cell/>
          <table:table-cell office:value-type="float" office:value="3124015.7" table:style-name="ce20">
            <text:p>3124015,7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2400006:289</text:p>
          </table:table-cell>
          <table:covered-table-cell/>
          <table:table-cell office:value-type="float" office:value="179161.62" table:style-name="ce20">
            <text:p>179161,6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2400008:185</text:p>
          </table:table-cell>
          <table:covered-table-cell/>
          <table:table-cell office:value-type="float" office:value="1164900" table:style-name="ce20">
            <text:p>116490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000000:4803</text:p>
          </table:table-cell>
          <table:covered-table-cell/>
          <table:table-cell office:value-type="float" office:value="167713" table:style-name="ce20">
            <text:p>167713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1200009:13</text:p>
          </table:table-cell>
          <table:covered-table-cell/>
          <table:table-cell office:value-type="float" office:value="341917.2" table:style-name="ce20">
            <text:p>341917,2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2400005:14</text:p>
          </table:table-cell>
          <table:covered-table-cell/>
          <table:table-cell office:value-type="float" office:value="322525" table:style-name="ce20">
            <text:p>322525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0100042:540</text:p>
          </table:table-cell>
          <table:covered-table-cell/>
          <table:table-cell office:value-type="float" office:value="181676.25" table:style-name="ce20">
            <text:p>181676,2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2800007:247</text:p>
          </table:table-cell>
          <table:covered-table-cell/>
          <table:table-cell office:value-type="float" office:value="214269.44" table:style-name="ce20">
            <text:p>214269,4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2800009:249</text:p>
          </table:table-cell>
          <table:covered-table-cell/>
          <table:table-cell office:value-type="float" office:value="394581" table:style-name="ce20">
            <text:p>394581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000000:3366</text:p>
          </table:table-cell>
          <table:covered-table-cell/>
          <table:table-cell office:value-type="float" office:value="70124.52" table:style-name="ce20">
            <text:p>70124,52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700002:307</text:p>
          </table:table-cell>
          <table:covered-table-cell/>
          <table:table-cell office:value-type="float" office:value="69412.2" table:style-name="ce20">
            <text:p>69412,2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700016:201</text:p>
          </table:table-cell>
          <table:covered-table-cell/>
          <table:table-cell office:value-type="float" office:value="5104982.6100000003" table:style-name="ce20">
            <text:p>5104982,61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700016:734</text:p>
          </table:table-cell>
          <table:covered-table-cell/>
          <table:table-cell office:value-type="float" office:value="60965.4" table:style-name="ce20">
            <text:p>60965,4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700017:328</text:p>
          </table:table-cell>
          <table:covered-table-cell/>
          <table:table-cell office:value-type="float" office:value="8772" table:style-name="ce20">
            <text:p>8772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700017:60</text:p>
          </table:table-cell>
          <table:covered-table-cell/>
          <table:table-cell office:value-type="float" office:value="1228518.6000000001" table:style-name="ce20">
            <text:p>1228518,6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900002:751</text:p>
          </table:table-cell>
          <table:covered-table-cell/>
          <table:table-cell office:value-type="float" office:value="89024.88" table:style-name="ce20">
            <text:p>89024,88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4000004:492</text:p>
          </table:table-cell>
          <table:covered-table-cell/>
          <table:table-cell office:value-type="float" office:value="120075.34" table:style-name="ce20">
            <text:p>120075,3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7:283</text:p>
          </table:table-cell>
          <table:covered-table-cell/>
          <table:table-cell office:value-type="float" office:value="2368935" table:style-name="ce20">
            <text:p>2368935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81000:875</text:p>
          </table:table-cell>
          <table:covered-table-cell/>
          <table:table-cell office:value-type="float" office:value="124575.07" table:style-name="ce20">
            <text:p>124575,07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615:218</text:p>
          </table:table-cell>
          <table:covered-table-cell/>
          <table:table-cell office:value-type="float" office:value="1600140" table:style-name="ce20">
            <text:p>160014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20001:386</text:p>
          </table:table-cell>
          <table:covered-table-cell/>
          <table:table-cell office:value-type="float" office:value="90978.3" table:style-name="ce20">
            <text:p>90978,3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2400001:1166</text:p>
          </table:table-cell>
          <table:covered-table-cell/>
          <table:table-cell office:value-type="float" office:value="230265" table:style-name="ce20">
            <text:p>230265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2400001:1167</text:p>
          </table:table-cell>
          <table:covered-table-cell/>
          <table:table-cell office:value-type="float" office:value="271819.8" table:style-name="ce20">
            <text:p>271819,8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2:0100121:12</text:p>
          </table:table-cell>
          <table:covered-table-cell/>
          <table:table-cell office:value-type="float" office:value="21983387.140000001" table:style-name="ce20">
            <text:p>21983387,1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3:0002103:1334</text:p>
          </table:table-cell>
          <table:covered-table-cell/>
          <table:table-cell office:value-type="float" office:value="530196.96" table:style-name="ce20">
            <text:p>530196,96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3045:387</text:p>
          </table:table-cell>
          <table:covered-table-cell/>
          <table:table-cell office:value-type="float" office:value="885651.8" table:style-name="ce20">
            <text:p>885651,8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3045:388</text:p>
          </table:table-cell>
          <table:covered-table-cell/>
          <table:table-cell office:value-type="float" office:value="740313.45" table:style-name="ce20">
            <text:p>740313,4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4060:184</text:p>
          </table:table-cell>
          <table:covered-table-cell/>
          <table:table-cell office:value-type="float" office:value="836492.64" table:style-name="ce20">
            <text:p>836492,64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4060:185</text:p>
          </table:table-cell>
          <table:covered-table-cell/>
          <table:table-cell office:value-type="float" office:value="838639.75" table:style-name="ce20">
            <text:p>838639,7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49007:535</text:p>
          </table:table-cell>
          <table:covered-table-cell/>
          <table:table-cell office:value-type="float" office:value="1131256.3" table:style-name="ce20">
            <text:p>1131256,3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02026:5818</text:p>
          </table:table-cell>
          <table:covered-table-cell/>
          <table:table-cell office:value-type="float" office:value="12241944" table:style-name="ce20">
            <text:p>12241944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15029:377</text:p>
          </table:table-cell>
          <table:covered-table-cell/>
          <table:table-cell office:value-type="float" office:value="363798" table:style-name="ce20">
            <text:p>363798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15029:378</text:p>
          </table:table-cell>
          <table:covered-table-cell/>
          <table:table-cell office:value-type="float" office:value="363579" table:style-name="ce20">
            <text:p>363579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15029:379</text:p>
          </table:table-cell>
          <table:covered-table-cell/>
          <table:table-cell office:value-type="float" office:value="484380" table:style-name="ce20">
            <text:p>48438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17001:1012</text:p>
          </table:table-cell>
          <table:covered-table-cell/>
          <table:table-cell office:value-type="float" office:value="1356600" table:style-name="ce20">
            <text:p>1356600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17001:1013</text:p>
          </table:table-cell>
          <table:covered-table-cell/>
          <table:table-cell office:value-type="float" office:value="933823" table:style-name="ce20">
            <text:p>933823,00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18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">
            <text:p>36:34:0536007:4</text:p>
          </table:table-cell>
          <table:covered-table-cell/>
          <table:table-cell office:value-type="float" office:value="449035.65" table:style-name="ce22">
            <text:p>449035,65</text:p>
          </table:table-cell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5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0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6:0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07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61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8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8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8:1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8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1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1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1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1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1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1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1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1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1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6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04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3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5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1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20000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200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39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3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39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39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39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48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95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20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20057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2005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1005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1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1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1007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2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601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901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9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12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2001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2001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200101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2001024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200102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2201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3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0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0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00004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8:02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8:0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8:0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8:0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8:0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8:0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8:0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8:05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8:0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8:05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8:0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50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50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050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06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0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0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37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3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37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55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41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2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1:0100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01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1:48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2:24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1800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2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2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2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3:2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0000000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0000000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0000000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000000:9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0000000:9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1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1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1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1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1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1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1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1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1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1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1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1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1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1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1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12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12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12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12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1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1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1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1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1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1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1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12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1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1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1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1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1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1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1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1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1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1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1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12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1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1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1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1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1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1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1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1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1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1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1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1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1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1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1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1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1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1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1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1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1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1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12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1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1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12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12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1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12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1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12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1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1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1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1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1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1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1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1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1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1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1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1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1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12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1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1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12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1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12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1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1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12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1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1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12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1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1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1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1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12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1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1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1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12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12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12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1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1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1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1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12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12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12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1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12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1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1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12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1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1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1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2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2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2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2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2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2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2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2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2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2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2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2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2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2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2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2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2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2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28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2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28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2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2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28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28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28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2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2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2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2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2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2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2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2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2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2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2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3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3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3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31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3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3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3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3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31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3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3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3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3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3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3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3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3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33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3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3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3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3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36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36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36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36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36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3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3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36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36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36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36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36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36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36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3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36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3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3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3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3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36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36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3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3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3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3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36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36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36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36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36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36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3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3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36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3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3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3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3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3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37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37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37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37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37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37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37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37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37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37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37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37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3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3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3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3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38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38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3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38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38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38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3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38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3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38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38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3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3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38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3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38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38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38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38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38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38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3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3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3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3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3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3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3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3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38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3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38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38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3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3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3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3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4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4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4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4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40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4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4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4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40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4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40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40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40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40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4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4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4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40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4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4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4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4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4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4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4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4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4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4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4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4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4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4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4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4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4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4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4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4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4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4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4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4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4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4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4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4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4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4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4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4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4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4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4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4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4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4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4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4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4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4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4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4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4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4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4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4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4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4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4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4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4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4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4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4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41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4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4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4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4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4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4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4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4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4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4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4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4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4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4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4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4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4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4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4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4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4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4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4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4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4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4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4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4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4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4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4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4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4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4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4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4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4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4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4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4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4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4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4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4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4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4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4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4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4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4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4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4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4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4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4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4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4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4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4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4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4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4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4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4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4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4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4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4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4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4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4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4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4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4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4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4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4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4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4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4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4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4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4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4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4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4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4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4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4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4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43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4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4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4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4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4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4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4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4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4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4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4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4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4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4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4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4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4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4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4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4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4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4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4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4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4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4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4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4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4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4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4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4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4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4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4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4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4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4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4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4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4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49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49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4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49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4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4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4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4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4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4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4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4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4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4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4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4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4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4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4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4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4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4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4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4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4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4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49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4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4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4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4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4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4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4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49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5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5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5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5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5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5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5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5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5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5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5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5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5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5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5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5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5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5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5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52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52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52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52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52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52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5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5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5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52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52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52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5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5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5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5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5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5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5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5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5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5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5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5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5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5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5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5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5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5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5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5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5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5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5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5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5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5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5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5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5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5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5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5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5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5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5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5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5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5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5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5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52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5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5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5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5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5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5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5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5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5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5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5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5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5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5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5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5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5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5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5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5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52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52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52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52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52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5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5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5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5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5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5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5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5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5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52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52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5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5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5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5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5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5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5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5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5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5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5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5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5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5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5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5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0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60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600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60001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600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600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600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600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600010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60001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600010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6000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60001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60001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60001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60001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6000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6000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60001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7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7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7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7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7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7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7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7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7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7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7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7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7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7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7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7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7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7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7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70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7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7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7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70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7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70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70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700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70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70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70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700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700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70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70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70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70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7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7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7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7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7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7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7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7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7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7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7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7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7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7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7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7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7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7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7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7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7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7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7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7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7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7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7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7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7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7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7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700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7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7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7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7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700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7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7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7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7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826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826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826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826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826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82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826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82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82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82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82601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82601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82601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82601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82601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82601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82601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82601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82601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82601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82601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82601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82601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82601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82601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826017: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826017: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826017:9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826017: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82601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826017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826017: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826017: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826017:9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826017:9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826017: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826017: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82601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1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69450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694501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694501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694501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694501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694501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6945010: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6945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6945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6945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6945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6945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6945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6945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6945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6945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6945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6945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6945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6945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6945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6945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6945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6945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6945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6945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6945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6945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945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945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945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945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945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94501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94501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94501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94501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945016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945016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945016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945016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94501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945016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945018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94501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945018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94501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945018: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945025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945025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945025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945025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945025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45025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4502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45025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25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25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25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25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25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25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25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2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25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25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25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25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25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2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2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5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5:2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5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5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5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25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25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25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2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5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5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5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5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5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5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5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5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5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25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25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2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25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25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25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25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5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5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25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25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25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25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25:3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5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25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25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25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25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25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25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25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2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2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25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25:3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25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25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25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25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25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25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25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25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2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25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25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25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25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25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25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25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25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25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25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25:3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25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25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25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25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25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25:34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25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2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25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25:3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25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25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25:3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25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2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25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25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25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25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25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25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25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2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25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25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25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25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25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25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25:3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25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25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25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25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25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25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25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25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25:3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2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25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25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25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25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25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25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25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3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3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31:6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31:6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31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31:6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31:6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3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3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31:6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31:6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59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59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59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59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59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59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59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59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59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59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59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59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59000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59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59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59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59000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59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59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59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59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59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59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59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59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59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59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59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59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59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59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59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68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6:2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6:2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21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21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45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64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7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76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8:01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8:0102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8:0102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8:01020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8:0102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8:01020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8:0102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0102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0102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01020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1020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102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102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102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102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102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102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102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102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0102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0102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0102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0102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0102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0102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0102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0102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102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102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102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102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0102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010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0102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01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010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0102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01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010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0102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0102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0102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0102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0102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0102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010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01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0102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010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0102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0102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0102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0102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0102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0102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102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102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102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102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102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102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102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102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102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102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102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01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0102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0102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0102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0102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0102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0102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0102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0102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0102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0102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0102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01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01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0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0102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0102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0102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0102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0102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0102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0102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0102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0102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0102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0102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0102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0102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0102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0102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0102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0102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0102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0102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0102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0102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0102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0102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0102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0102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0102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0102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0102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0102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0102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0102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0102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0102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0102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0102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0102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0102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0105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0108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0108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0109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020008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15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1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1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4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67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67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0:0102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01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0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1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4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4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2:2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000000:43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000000:43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000000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2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206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206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2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3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4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407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41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5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5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5027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5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5027:6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5027:69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5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5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5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5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7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708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7082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708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708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7083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1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107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1094: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6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6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7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8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8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8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8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8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8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8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8067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8067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8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806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806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1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401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401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4013:4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4013:43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401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4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4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402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4022: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5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50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5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5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5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606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6086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608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6086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6086:7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6086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6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6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7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702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7023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7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7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7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7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24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5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51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51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1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3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302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302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3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303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3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3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3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3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303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3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3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4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406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406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406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4068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4068: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6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7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7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7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7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7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7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7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702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702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702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7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7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7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7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7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7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7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7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7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7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7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7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7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1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13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17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3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39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48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48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3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3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3025:4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3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3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3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506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5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5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506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506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5067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6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6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6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6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6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6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6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6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7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7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7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702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7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21">
            <text:p>1636</text:p>
          </table:table-cell>
          <table:table-cell office:value-type="string" table:number-columns-spanned="3" table:number-rows-spanned="1" table:style-name="ce2">
            <text:p>36:34:0607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6A9E0016725045C64A42433357DBAE926844F2360C6525DDEC9014E34461F5032556CD615B3BFE9C2BB15987B2EE8794A905505FE0A950C8F48C0F5BCB12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2T06:57:10Z</meta:creation-date>
    <dc:date>2021-07-02T06:57:10Z</dc:date>
  </office:meta>
</office:document-meta>
</file>